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protect="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textarea-horizontal-align="center" draw:textarea-vertical-align="middle" fo:padding-top="0.011cm" fo:padding-bottom="0.011cm" fo:padding-left="0.011cm" fo:padding-right="0.011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1cm" draw:marker-start-width="0.37cm" draw:marker-end-width="0.37cm" draw:fill="hatch" draw:fill-color="#99ccff" draw:fill-hatch-name="Black_20_45_20_Degrees" draw:fill-hatch-solid="false" draw:textarea-horizontal-align="center" draw:textarea-vertical-align="middle" fo:padding-top="0.005cm" fo:padding-bottom="0.005cm" fo:padding-left="0.005cm" fo:padding-right="0.00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1cm" svg:stroke-color="#000000" draw:marker-start-width="0.37cm" draw:marker-end-width="0.37cm" draw:fill="none" draw:fill-color="#ffffff" draw:auto-grow-height="false" fo:min-height="1.27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3.402cm" svg:height="3.301cm" draw:transform="rotate (3.1415926535892) translate (6.40115277777778cm 6.30061111111111cm)">
        <text:p/>
      </draw:rect>
      <draw:line text:anchor-type="page" text:anchor-page-number="1" draw:z-index="1" draw:style-name="gr2" draw:text-style-name="P1" svg:x1="3.712cm" svg:y1="5.922cm" svg:x2="3.712cm" svg:y2="3.003cm">
        <text:p/>
      </draw:line>
      <draw:line text:anchor-type="page" text:anchor-page-number="1" draw:z-index="2" draw:style-name="gr3" draw:text-style-name="P1" svg:x1="5.747cm" svg:y1="5.916cm" svg:x2="5.747cm" svg:y2="3cm">
        <text:p/>
      </draw:line>
      <draw:line text:anchor-type="page" text:anchor-page-number="1" draw:z-index="3" draw:style-name="gr3" draw:text-style-name="P1" svg:x1="4.728cm" svg:y1="4.897cm" svg:x2="4.728cm" svg:y2="3.001cm">
        <text:p/>
      </draw:line>
      <draw:rect text:anchor-type="page" text:anchor-page-number="1" draw:z-index="4" draw:style-name="gr4" draw:text-style-name="P1" svg:width="-0.701cm" svg:height="-0.6cm" svg:x="5.091cm" svg:y="4.05cm">
        <text:p/>
      </draw:rect>
      <text:p text:style-name="P2">Papierblende für den Experimentierwürfel – siehe auch <text:a xlink:type="simple" xlink:href="http://www.schramm-software.de/">www.schramm-software.de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5" draw:style-name="gr5" svg:width="3.402cm" svg:height="3.301cm" svg:x="1.501cm" svg:y="0.42cm"><draw:text-box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Anleitung</text:span>:</text:p>
      <text:p text:style-name="P2"/>
      <text:p text:style-name="P3">Das Rechteck an den äußeren Umrissen ausschneiden, in der Mitte falten und zusammenkleben, so dass ein Quadrat entsteht. An den drei Linien schmale Schlitze einschneiden, das schraffierte Quadrat ausschneiden.</text:p>
      <text:p text:style-name="P3"/>
      <text:p text:style-name="P3">Die Papierblende lässt sich zwischen der Platine und den Leuchtdiodenkörpern auf den Experimentierwürfel schieben und verdeckt auf diese Weise die Lötstellen und Leiterbahnen.</text:p>
      <text:p text:style-name="P3"/>
      <text:p text:style-name="P3">Die untere Hälfte kann vor dem Ausdruck eingefärbt oder mit einem Bild oder Firmenlogo verseh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Schramm</meta:initial-creator>
    <meta:creation-date>2009-07-15T09:27:43.87</meta:creation-date>
    <dc:date>2009-09-29T23:09:05.35</dc:date>
    <dc:creator>Michael Schramm</dc:creator>
    <meta:editing-duration>PT02H46M18S</meta:editing-duration>
    <meta:editing-cycles>11</meta:editing-cycles>
    <meta:generator>OpenOffice.org/3.1$Win32 OpenOffice.org_project/310m11$Build-9399</meta:generator>
    <meta:document-statistic meta:table-count="0" meta:image-count="0" meta:object-count="0" meta:page-count="1" meta:paragraph-count="5" meta:word-count="77" meta:character-count="574"/>
  </office:meta>
</office:document-meta>
</file>